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30-考選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30-考選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30-考選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30-考選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30-考選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30-考選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30-考選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30-考選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30-考選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30-考選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30-考選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30-考選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30-考選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30-考選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30-考選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30-考選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30-考選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30-考選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30-考選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30-考選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30-考選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30-考選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30-考選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30-考選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30-考選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30-考選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30-考選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30-考選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30-考選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30-考選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30-考選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30-考選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30-考選-RE">
      <style:table-cell-properties fo:padding="0.71mm"/>
    </style:style>
    <style:style style:name="ce35" style:family="table-cell" style:parent-style-name="一般_5f_104-OF-30-考選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30-考選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30-考選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30-考選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30-考選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30-考選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30-考選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30-考選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30-考選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30-考選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30-考選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30-考選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30-考選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30-考選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30-考選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30-考選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30-考選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30-考選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30-考選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30-考選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30-考選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30-考選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30-考選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30-考選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30-考選-CF">
      <style:table-cell-properties fo:padding="0.71mm"/>
    </style:style>
    <style:style style:name="ce61" style:family="table-cell" style:parent-style-name="一般_5f_104-OF-30-考選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30-考選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30-考選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30-考選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30-考選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30-考選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30-考選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30-考選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30-考選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30-考選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30-考選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30-考選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30-考選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30-考選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考選業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709478" calcext:value-type="float">
            <text:p><text:s/>709,4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3342" calcext:value-type="float">
            <text:p><text:s/>713,3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72454" calcext:value-type="float">
            <text:p><text:s/>672,454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-3864" calcext:value-type="float">
            <text:p>-3,864 </text:p>
          </table:table-cell>
          <table:table-cell table:style-name="ce16" office:value-type="float" office:value="-0.54" calcext:value-type="float">
            <text:p>-0.54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709478" calcext:value-type="float">
            <text:p><text:s/>709,47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713342" calcext:value-type="float">
            <text:p><text:s/>713,342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668458" calcext:value-type="float">
            <text:p><text:s/>668,458 </text:p>
          </table:table-cell>
          <table:table-cell table:style-name="ce16" office:value-type="float" office:value="99.41" calcext:value-type="float">
            <text:p><text:s/>99.41 </text:p>
          </table:table-cell>
          <table:table-cell table:style-name="ce13" office:value-type="float" office:value="-3864" calcext:value-type="float">
            <text:p>-3,864 </text:p>
          </table:table-cell>
          <table:table-cell table:style-name="ce16" office:value-type="float" office:value="-0.54" calcext:value-type="float">
            <text:p>-0.54 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3996" calcext:value-type="float">
            <text:p><text:s/>3,996 </text:p>
          </table:table-cell>
          <table:table-cell table:style-name="ce16" office:value-type="float" office:value="0.59" calcext:value-type="float">
            <text:p><text:s/>0.5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708148" calcext:value-type="float">
            <text:p><text:s/>708,148 </text:p>
          </table:table-cell>
          <table:table-cell table:style-name="ce16" office:value-type="float" office:value="99.81" calcext:value-type="float">
            <text:p><text:s/>99.81 </text:p>
          </table:table-cell>
          <table:table-cell table:style-name="ce13" office:value-type="float" office:value="714182" calcext:value-type="float">
            <text:p><text:s/>714,182 </text:p>
          </table:table-cell>
          <table:table-cell table:style-name="ce16" office:value-type="float" office:value="100.12" calcext:value-type="float">
            <text:p><text:s/>100.12 </text:p>
          </table:table-cell>
          <table:table-cell table:style-name="ce13" office:value-type="float" office:value="735638" calcext:value-type="float">
            <text:p><text:s/>735,638 </text:p>
          </table:table-cell>
          <table:table-cell table:style-name="ce16" office:value-type="float" office:value="109.4" calcext:value-type="float">
            <text:p><text:s/>109.40 </text:p>
          </table:table-cell>
          <table:table-cell table:style-name="ce13" office:value-type="float" office:value="-6034" calcext:value-type="float">
            <text:p>-6,034 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708148" calcext:value-type="float">
            <text:p><text:s/>708,148 </text:p>
          </table:table-cell>
          <table:table-cell table:style-name="ce16" office:value-type="float" office:value="99.81" calcext:value-type="float">
            <text:p><text:s/>99.81 </text:p>
          </table:table-cell>
          <table:table-cell table:style-name="ce13" office:value-type="float" office:value="714182" calcext:value-type="float">
            <text:p><text:s/>714,182 </text:p>
          </table:table-cell>
          <table:table-cell table:style-name="ce16" office:value-type="float" office:value="100.12" calcext:value-type="float">
            <text:p><text:s/>100.12 </text:p>
          </table:table-cell>
          <table:table-cell table:style-name="ce13" office:value-type="float" office:value="735638" calcext:value-type="float">
            <text:p><text:s/>735,638 </text:p>
          </table:table-cell>
          <table:table-cell table:style-name="ce16" office:value-type="float" office:value="109.4" calcext:value-type="float">
            <text:p><text:s/>109.40 </text:p>
          </table:table-cell>
          <table:table-cell table:style-name="ce13" office:value-type="float" office:value="-6034" calcext:value-type="float">
            <text:p>-6,034 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1330" calcext:value-type="float">
            <text:p><text:s/>1,330 </text:p>
          </table:table-cell>
          <table:table-cell table:style-name="ce16" office:value-type="float" office:value="0.19" calcext:value-type="float">
            <text:p><text:s/>0.19 </text:p>
          </table:table-cell>
          <table:table-cell table:style-name="ce13" office:value-type="float" office:value="-840" calcext:value-type="float">
            <text:p>-840 </text:p>
          </table:table-cell>
          <table:table-cell table:style-name="ce16" office:value-type="float" office:value="-0.12" calcext:value-type="float">
            <text:p>-0.12 </text:p>
          </table:table-cell>
          <table:table-cell table:style-name="ce13" office:value-type="float" office:value="-63184" calcext:value-type="float">
            <text:p>-63,184 </text:p>
          </table:table-cell>
          <table:table-cell table:style-name="ce16" office:value-type="float" office:value="-9.4" calcext:value-type="float">
            <text:p>-9.40 </text:p>
          </table:table-cell>
          <table:table-cell table:style-name="ce13" office:value-type="string" office:string-value="-" calcext:value-type="string">
            <text:p><text:s/>- </text:p>
          </table:table-cell>
          <table:table-cell table:style-name="ce16" office:value-type="string" office:string-value="-" calcext:value-type="string">
            <text:p><text:s/>-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2360" calcext:value-type="float">
            <text:p><text:s/>2,360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5236" calcext:value-type="float">
            <text:p><text:s/>5,236 </text:p>
          </table:table-cell>
          <table:table-cell table:style-name="ce16" office:value-type="float" office:value="0.78" calcext:value-type="float">
            <text:p><text:s/>0.78 </text:p>
          </table:table-cell>
          <table:table-cell table:style-name="ce13" office:value-type="float" office:value="-640" calcext:value-type="float">
            <text:p>-640 </text:p>
          </table:table-cell>
          <table:table-cell table:style-name="ce16" office:value-type="float" office:value="-21.33" calcext:value-type="float">
            <text:p>-21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2360" calcext:value-type="float">
            <text:p><text:s/>2,360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2669" calcext:value-type="float">
            <text:p><text:s/>2,669 </text:p>
          </table:table-cell>
          <table:table-cell table:style-name="ce16" office:value-type="float" office:value="0.4" calcext:value-type="float">
            <text:p><text:s/>0.40 </text:p>
          </table:table-cell>
          <table:table-cell table:style-name="ce13" office:value-type="float" office:value="-640" calcext:value-type="float">
            <text:p>-640 </text:p>
          </table:table-cell>
          <table:table-cell table:style-name="ce16" office:value-type="float" office:value="-21.33" calcext:value-type="float">
            <text:p>-21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567" calcext:value-type="float">
            <text:p><text:s/>2,567 </text:p>
          </table:table-cell>
          <table:table-cell table:style-name="ce16" office:value-type="float" office:value="0.38" calcext:value-type="float">
            <text:p><text:s/>0.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1" calcext:value-type="float">
            <text:p><text:s/>91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2360" calcext:value-type="float">
            <text:p><text:s/>2,360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3000" calcext:value-type="float">
            <text:p><text:s/>3,000 </text:p>
          </table:table-cell>
          <table:table-cell table:style-name="ce16" office:value-type="float" office:value="0.42" calcext:value-type="float">
            <text:p><text:s/>0.42 </text:p>
          </table:table-cell>
          <table:table-cell table:style-name="ce13" office:value-type="float" office:value="5145" calcext:value-type="float">
            <text:p><text:s/>5,145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-640" calcext:value-type="float">
            <text:p>-640 </text:p>
          </table:table-cell>
          <table:table-cell table:style-name="ce16" office:value-type="float" office:value="-21.33" calcext:value-type="float">
            <text:p>-21.3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3690" calcext:value-type="float">
            <text:p><text:s/>3,690 </text:p>
          </table:table-cell>
          <table:table-cell table:style-name="ce17" office:value-type="float" office:value="0.52" calcext:value-type="float">
            <text:p><text:s/>0.52 </text:p>
          </table:table-cell>
          <table:table-cell table:style-name="ce14" office:value-type="float" office:value="2160" calcext:value-type="float">
            <text:p><text:s/>2,160 </text:p>
          </table:table-cell>
          <table:table-cell table:style-name="ce17" office:value-type="float" office:value="0.3" calcext:value-type="float">
            <text:p><text:s/>0.30 </text:p>
          </table:table-cell>
          <table:table-cell table:style-name="ce14" office:value-type="float" office:value="-58039" calcext:value-type="float">
            <text:p>-58,039 </text:p>
          </table:table-cell>
          <table:table-cell table:style-name="ce17" office:value-type="float" office:value="-8.63" calcext:value-type="float">
            <text:p>-8.63 </text:p>
          </table:table-cell>
          <table:table-cell table:style-name="ce14" office:value-type="float" office:value="1530" calcext:value-type="float">
            <text:p><text:s/>1,530 </text:p>
          </table:table-cell>
          <table:table-cell table:style-name="ce17" office:value-type="float" office:value="70.83" calcext:value-type="float">
            <text:p><text:s/>70.83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考選業務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50633" calcext:value-type="float">
            <text:p><text:s/>50,63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5583" calcext:value-type="float">
            <text:p><text:s/>115,58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64950" calcext:value-type="float">
            <text:p>-64,950 </text:p>
          </table:table-cell>
          <table:table-cell table:style-name="ce46" office:value-type="float" office:value="-56.19" calcext:value-type="float">
            <text:p>-56.19 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3690" calcext:value-type="float">
            <text:p><text:s/>3,690 </text:p>
          </table:table-cell>
          <table:table-cell table:style-name="ce42" office:value-type="float" office:value="7.29" calcext:value-type="float">
            <text:p><text:s/>7.29 </text:p>
          </table:table-cell>
          <table:table-cell table:style-name="ce38" office:value-type="float" office:value="2160" calcext:value-type="float">
            <text:p><text:s/>2,160 </text:p>
          </table:table-cell>
          <table:table-cell table:style-name="ce42" office:value-type="float" office:value="1.87" calcext:value-type="float">
            <text:p><text:s/>1.87 </text:p>
          </table:table-cell>
          <table:table-cell table:style-name="ce38" office:value-type="float" office:value="1530" calcext:value-type="float">
            <text:p><text:s/>1,530 </text:p>
          </table:table-cell>
          <table:table-cell table:style-name="ce46" office:value-type="float" office:value="70.83" calcext:value-type="float">
            <text:p><text:s/>70.83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46943" calcext:value-type="float">
            <text:p><text:s/>46,943 </text:p>
          </table:table-cell>
          <table:table-cell table:style-name="ce42" office:value-type="float" office:value="92.71" calcext:value-type="float">
            <text:p><text:s/>92.71 </text:p>
          </table:table-cell>
          <table:table-cell table:style-name="ce38" office:value-type="float" office:value="113423" calcext:value-type="float">
            <text:p><text:s/>113,423 </text:p>
          </table:table-cell>
          <table:table-cell table:style-name="ce42" office:value-type="float" office:value="98.13" calcext:value-type="float">
            <text:p><text:s/>98.13 </text:p>
          </table:table-cell>
          <table:table-cell table:style-name="ce38" office:value-type="float" office:value="-66480" calcext:value-type="float">
            <text:p>-66,480 </text:p>
          </table:table-cell>
          <table:table-cell table:style-name="ce46" office:value-type="float" office:value="-58.61" calcext:value-type="float">
            <text:p>-58.6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50633" calcext:value-type="float">
            <text:p><text:s/>50,63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5583" calcext:value-type="float">
            <text:p><text:s/>115,583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-64950" calcext:value-type="float">
            <text:p>-64,950 </text:p>
          </table:table-cell>
          <table:table-cell table:style-name="ce46" office:value-type="float" office:value="-56.19" calcext:value-type="float">
            <text:p>-56.19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考選業務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3690" calcext:value-type="float">
            <text:p><text:s/>3,69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34663" calcext:value-type="float">
            <text:p><text:s/>34,66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38353" calcext:value-type="float">
            <text:p><text:s/>38,35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9150" calcext:value-type="float">
            <text:p>-19,15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16300" calcext:value-type="float">
            <text:p>-16,3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35450" calcext:value-type="float">
            <text:p>-35,45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500" calcext:value-type="float">
            <text:p>-50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-500" calcext:value-type="float">
            <text:p>-500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2403" calcext:value-type="float">
            <text:p><text:s/>2,403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260893" calcext:value-type="float">
            <text:p><text:s/>260,893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263296" calcext:value-type="float">
            <text:p><text:s/>263,296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30-考選-CF" style:display-name="一般_104-OF-30-考選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30-考選-IS" style:display-name="一般_104-OF-30-考選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30-考選-RE" style:display-name="一般_104-OF-30-考選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49</meta:creation-date>
    <dc:creator>z00sp</dc:creator>
    <dc:date>2015-07-30T10:16:50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